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uturaNewBook" svg:font-family="FuturaNewBook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77fdf3" style:font-size-asian="12pt" style:font-size-complex="12pt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officeooo:paragraph-rsid="0081bc6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ing_20_2" style:master-page-name="First_20_Page">
      <style:paragraph-properties fo:text-align="center" style:justify-single-word="false" style:page-number="auto"/>
      <style:text-properties fo:font-variant="normal" fo:text-transform="none" fo:color="#000000" style:font-name="Times New Roman" fo:font-size="15pt" fo:letter-spacing="normal" fo:font-style="normal" fo:font-weight="bold" officeooo:paragraph-rsid="0081bc6d" style:font-size-asian="15pt" style:font-weight-asian="bold" style:font-size-complex="15pt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bold"/>
    </style:style>
    <style:style style:name="T8" style:family="text">
      <style:text-properties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ctl00_cphContent_lbltitle"/>Рекомендации от сотрудников МЧС </text:p>
      <text:p text:style-name="P7">по безопасности детей в летний период</text:p>
      <text:p text:style-name="P6"/>
      <text:p text:style-name="P6"><text:span text:style-name="T3"><text:tab/>Лето - пора веселья и беззаботности в особенности для наших детей. Родителям же остаётся быть чрезмерно внимательными, поскольку в летний период времени дети остаются одни без присмотра взрослых. Именно поэтому ознакомление с правилами безопасности очень важен и не помешает рассказать о них детям ещё раз.</text:span><text:line-break/><text:span text:style-name="T2"><text:tab/></text:span><text:span text:style-name="T3">Взрослые и дети с удовольствием в летний период проводят свой досуг на свежем воздухе, но опасность может подстерегать в любом месте, как в воде, так и на суше. Именно поэтому мы рекомендуем изучить следующие рекомендации:</text:span><text:line-break/><text:span text:style-name="T2"><text:tab/></text:span><text:span text:style-name="T3">Купаться разрешено только на специально оборудованных пляжах!</text:span><text:line-break/><text:span text:style-name="T2"><text:tab/></text:span><text:span text:style-name="T3">- Объясните ребенку, что уходить к водоемам одному очень опасно, а тем более входить в воду для купания и нырять, заплывать за буйки.</text:span><text:line-break/><text:span text:style-name="T2"><text:tab/></text:span><text:span text:style-name="T3">- Находясь у водоемов, не разрешайте ребенку купаться, играть, входить в воду без вашего присмотра.</text:span><text:line-break/><text:span text:style-name="T2"><text:tab/></text:span><text:span text:style-name="T3">- В воду можно входить только в плавательном жилете или нарукавниках, если он не умеет хорошо плавать.</text:span><text:line-break/><text:span text:style-name="T2"><text:tab/></text:span><text:span text:style-name="T3">- Запрещено без присмотра взрослого купаться на надувных матрацах или кругах.</text:span><text:line-break/><text:span text:style-name="T2"><text:tab/></text:span><text:span text:style-name="T3">- Не позволяйте детям играть в те игры, где участники прячутся под водой или их «топят».</text:span><text:line-break/><text:span text:style-name="T2"><text:tab/></text:span><text:span text:style-name="T3">- Контролируйте время пребывания ребёнка в воде.</text:span><text:line-break/><text:span text:style-name="T2"><text:tab/></text:span><text:span text:style-name="T3">- Во избежание солнечных ожогов на кожу ребёнка нанесите специальные защитные средства, на голове должна присутствовать панамка.</text:span><text:line-break/><text:span text:style-name="T2"><text:tab/></text:span><text:span text:style-name="T3">Если же вам всё-таки удастся выбраться в лес на природу, подготовьтесь заранее. Во избежание укусов насекомых и клещей выберите правильную одежду, не помешает обработка одежды и открытых участков тела специальными защитными средствами.</text:span><text:line-break/><text:span text:style-name="T2"><text:tab/></text:span><text:span text:style-name="T3">- Ознакомьтесь с местностью, куда вы направляетесь.</text:span><text:line-break/><text:span text:style-name="T2"><text:tab/></text:span><text:span text:style-name="T3">- Обязательно сообщите родственникам и сотрудникам МЧС точный путь следования, сколько человек в вашей компании, в том числе детей, контактный телефон старшего, ориентировочное время возвращения домой.</text:span></text:p>
      <text:p text:style-name="P8"><text:tab/></text:p>
      <text:p text:style-name="P8"><text:span text:style-name="T7"><text:tab/>Общие правила безопасности детей на летних каникулах</text:span></text:p>
      <text:p text:style-name="P10"><text:span text:style-name="T3"><text:tab/>Опасности подстерегают детей не только в местах отдыха, но и на детских площадках, на дороге, в общественных местах. Однако следование рекомендациям поможет снизить риски.</text:span><text:line-break/><text:span text:style-name="T2"><text:tab/></text:span><text:span text:style-name="T3">- Для ребёнка является обязательным ношения головного убора на улице для предотвращения теплового или солнечного удара.</text:span><text:line-break/><text:span text:style-name="T2"><text:tab/></text:span><text:span text:style-name="T3">- Приучить детей всегда мыть руки перед употреблением пищи, по сколько на лето приходится пик пищевых отравлений и инфекционных заболеваний.</text:span><text:line-break/><text:span text:style-name="T2"><text:tab/></text:span><text:span text:style-name="T3">- Обязательно научите ребёнка правильно переходить дорогу.</text:span><text:line-break/><text:span text:style-name="T2"><text:tab/></text:span><text:span text:style-name="T3">- Расскажите как правильно вести себя на детских площадках, а также немаловажно обучить ребенка правилам пожарной безопасности.</text:span><text:line-break/><text:span text:style-name="T2"><text:tab/></text:span><text:span text:style-name="T3">- Напомните детям об опасности огня. Обратите внимание детей на наиболее распространенные случаи пожаров из-за неосторожного обращения с огнём: именно детская шалость, непотушенный угли, костры, не потушенные окурки и спички, поджог. травы, все это может привести к большой трагедии. Не позволяйте самостоятельно Предупредите! Запрещено(!) разводить костры без присутствия взрослых пользоваться спичками и зажигалками, легко воспламеняемыми предметами. Поясните опасность огненной стихии, о быстроте распространения огня по поверхности или соседним строениям. Простые рекомендации помогут обезопасить жизнь и здоровье вашего ребёнка, позволят провести летние каникулы с максимальным удовольствием.</text:span></text:p>
      <text:p text:style-name="P10"><text:span text:style-name="T3"/></text:p>
      <text:p text:style-name="P10"><text:span text:style-name="T3"/></text:p>
      <text:p text:style-name="P9"/>
      <text:p text:style-name="P8"><text:soft-page-break/><text:span text:style-name="T7"><text:tab/>Памятка для родителей о безопасности детей в летний период</text:span></text:p>
      <text:p text:style-name="P10"><text:span text:style-name="T3"><text:tab/>Чтобы дети были отдохнувшими, здоровыми и живыми, необходимо помнить ряд правил и условий при организации их отдыха с родителями, родственниками и друзьями.</text:span><text:line-break/><text:span text:style-name="T2"><text:tab/></text:span><text:span text:style-name="T3">- Формируйте у детей навыки обеспечения личной безопасности.</text:span><text:line-break/><text:span text:style-name="T2"><text:tab/></text:span><text:span text:style-name="T3">- Проводите с детьми индивидуальные беседы, объяснив важные правила, соблюдение которых поможет сохранить их жизнь.</text:span><text:line-break/><text:span text:style-name="T2"><text:tab/></text:span><text:span text:style-name="T3">- Займите своё чадо чем-то полезным в свободное время.</text:span><text:line-break/><text:span text:style-name="T2"><text:tab/></text:span><text:span text:style-name="T3">- Помните, что с 23.00 до 6:00 в летний период детям подросткам запрещено появляться на улице без сопровождения взрослых, постоянно контролируйте место пребывания вашего ребёнка, например: созвонившись с ним по телефону. Также контролируйте, с кем ваш ребёнок общается.</text:span><text:line-break/><text:span text:style-name="T2"><text:tab/></text:span><text:span text:style-name="T3">- Объясните детям, что ни при каких обстоятельствах нельзя общаться с чужими людьми, тем более садится к ним в машину или уходить куда-то без вашего ведома. Убедите ребенка, что вне зависимости от того чтобы с ним не произошло, вы должны знать о происшествии, ни в коем случае не сердитесь, не ругайтесь, всегда принимайте его сторону. Расскажите, что некоторые факты никогда нельзя держать в тайне, даже если вы пообещали своим друзьям хранить их в секрете.</text:span><text:line-break/><text:span text:style-name="T2"><text:tab/></text:span><text:span text:style-name="T3">Ежегодно в летний период от падения с высоты гибнет большое количество детей. Из окон выпадают дети в возрасте от года до пяти-шести лет.Будьте бдительны! Никогда не держите окна открытыми, если есть в доме маленький ребёнок. Пластиковое окно открывается очень легко, а если оно снабжено антимоскитной сеткой, то в таком случае окно становится еще более опасным для ребёнка. Опираясь на неё может произойти непоправимое. Многие родители разрешают своим детям играть на подоконниках, этого делать нельзя, чтобы ребёнок не привыкал к тому, что окно это место для игр и развлечений. Установите на окна блокираторы, ребёнок не сможет самостоятельно открыть его открыть.</text:span><text:line-break/><text:span text:style-name="T2"><text:tab/></text:span><text:span text:style-name="T3">Вам кажется, что Вы рядом, но секунда, на которую вы отвлеклись, может стать последней в жизни вашего ребенка!</text:span><text:line-break/><text:line-break/><text:span text:style-name="T2"><text:tab/></text:span><text:span text:style-name="T4">Профилактика травматизма у детей</text:span><text:line-break/><text:span text:style-name="T2"><text:tab/></text:span><text:span text:style-name="T3">Детский травматизм и его предупреждение очень важная и серьезная проблема, особенно в период летних каникул, когда дети больше располагает свободным временем, чаще находится на улице и без присмотра взрослых.</text:span><text:line-break/><text:span text:style-name="T3">Несмотря на большое разнообразие травм у детей, причины вызывающие их типичны. Прежде всего, это не благоустроенность внешней среды, халатность, неправильное поведение ребёнка в быту, на улице во время игры, занятия спортом. Естественно возникновению травмы способствуют и психологические особенности детей, такие как любознательность, большая подвижность, эмоциональность, неосведомленность, отсутствие жизненного опыта и чувство опасности.</text:span><text:line-break/><text:span text:style-name="T2"><text:tab/></text:span><text:span text:style-name="T3">Взрослые обязаны предупреждать о возможном риске и ограждать детей от них.</text:span></text:p>
      <text:p text:style-name="P8"><text:span text:style-name="T8"><text:tab/>Наиболее часто встречающиеся травматизм у детей это бытовой. <text:tab/></text:span></text:p>
      <text:p text:style-name="P8"><text:span text:style-name="T8"><text:tab/>Основными причинами могут быть:</text:span></text:p>
      <text:p text:style-name="P10"><text:span text:style-name="T3"><text:tab/>- Ожог: от горячей плиты, пара, утюга…</text:span><text:line-break/><text:span text:style-name="T2"><text:tab/></text:span><text:span text:style-name="T3">- Падение: с кровати, ступеньки…</text:span><text:line-break/><text:span text:style-name="T2"><text:tab/></text:span><text:span text:style-name="T3">- Отравление: угарным газом, бытовыми химическими веществами, антисептиками, моющими средствами…</text:span><text:line-break/><text:span text:style-name="T2"><text:tab/></text:span><text:span text:style-name="T3">- Поражение электрическим током от неисправных электроприборов, оголенных проводов…</text:span><text:line-break/><text:span text:style-name="T2"><text:tab/></text:span><text:span text:style-name="T3">- Порез: от разбитого стекла, лезвия ножа и ножниц…</text:span></text:p>
      <text:p text:style-name="P9"/>
      <text:p text:style-name="P8"><text:span text:style-name="T8"><text:tab/>Очень важно для взрослых - самим правильно себя вести во всех жизненных ситуациях, демонстрируя детям безопасный образ жизни. Не забывайте, что ваш пример взрослого человека для ребёнка заразителен!</text:span></text:p>
      <text:p text:style-name="P10"><text:span text:style-name="T2"><text:tab/></text:span><text:span text:style-name="T6">В случае ЧС, опасности, обнаружения огня или дыма немедленно сообщайте по телефону «101» «112»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uturaNewBook" svg:font-family="FuturaNewBook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22T12:13:44.233861483</meta:creation-date>
    <dc:title>Default</dc:title>
    <meta:editing-cycles>3</meta:editing-cycles>
    <meta:editing-duration>PT1H11M17S</meta:editing-duration>
    <meta:generator>LibreOffice/6.4.4.2$Linux_X86_64 LibreOffice_project/40$Build-2</meta:generator>
    <dc:date>2022-08-22T13:35:21.418817801</dc:date>
    <meta:print-date>2022-08-22T12:25:36.933153239</meta:print-date>
    <meta:document-statistic meta:table-count="1" meta:image-count="0" meta:object-count="0" meta:page-count="2" meta:paragraph-count="23" meta:word-count="949" meta:character-count="6731" meta:non-whitespace-character-count="5758"/>
  </office:meta>
</office:document-meta>
</file>