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715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880029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officeooo:paragraph-rsid="00880029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88eed6" style:font-size-asian="12pt" style:font-size-complex="12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2pt" officeooo:paragraph-rsid="0088eed6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padding="0cm" fo:border="none"/>
      <style:text-properties officeooo:paragraph-rsid="0088eed6"/>
    </style:style>
    <style:style style:name="P12" style:family="paragraph" style:parent-style-name="Heading_20_1" style:master-page-name="First_20_Page">
      <loext:graphic-properties draw:fill="none"/>
      <style:paragraph-properties fo:margin-left="-0.3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fo:keep-with-next="auto"/>
      <style:text-properties fo:font-variant="normal" fo:text-transform="none" fo:color="#000000" loext:opacity="100%" style:font-name="Times New Roman" fo:font-size="11pt" fo:letter-spacing="0.053cm" fo:font-style="italic" style:text-underline-style="solid" style:text-underline-width="auto" style:text-underline-color="font-color" fo:font-weight="bold" officeooo:paragraph-rsid="00871598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bold" fo:background-color="#ffffff" loext:char-shading-value="0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bold" officeooo:rsid="0085987c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84157d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0.5pt" fo:letter-spacing="normal" fo:font-style="normal" style:text-underline-style="solid" style:text-underline-width="auto" style:text-underline-color="font-color" fo:font-weight="bold" officeooo:rsid="00880029" style:font-size-asian="10.5pt" style:font-weight-asian="bold" style:font-size-complex="10.5pt" style:font-weight-complex="bold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0.5pt" fo:letter-spacing="normal" fo:font-style="normal" style:text-underline-style="solid" style:text-underline-width="auto" style:text-underline-color="font-color" fo:font-weight="bold" officeooo:rsid="008bcee2" style:font-size-asian="10.5pt" style:font-weight-asian="bold" style:font-size-complex="10.5pt" style:font-weight-complex="bold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08aa3cd" style:font-size-asian="11pt" style:font-weight-asian="bold" style:font-size-complex="11pt" style:font-weight-complex="bold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2a141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5987c" style:text-blinking="false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-title1"/><text:span text:style-name="T21"><text:tab/></text:span><text:span text:style-name="T22">Памятка населению о мерах противопожарной безопасности в период действия особого противопожарного режима!!!</text:span></text:p>
      <text:p text:style-name="P9"><text:span text:style-name="T3"><text:tab/></text:span><text:span text:style-name="T6">В соответствии со статьей 30 Федерального закона «О пожарной безопасности», Правилами противопожарного режима в Российской <text:s/>Федерации, утвержденными постановлением Правительства Российской Федерации от 16 сентября 2020 г. № 1479 (далее - Правила противопожарного режима в Российской Федерации), </text:span><text:span text:style-name="T17">в</text:span><text:span text:style-name="T18"> связи с повышением в </text:span><text:span text:style-name="T17">Красноярском</text:span><text:span text:style-name="T18"> крае пожарной опасности в результате наступления неблагоприятных климатических условий (сухой, жаркой и ветреной погоды) Постановлением Правительства </text:span><text:span text:style-name="T17">Красноярского </text:span><text:span text:style-name="T18">края от </text:span><text:span text:style-name="T19">18</text:span><text:span text:style-name="T18"> </text:span><text:span text:style-name="T17">апреля</text:span><text:span text:style-name="T18"> 202</text:span><text:span text:style-name="T19">3</text:span><text:span text:style-name="T18"> года № </text:span><text:span text:style-name="T19">310</text:span><text:span text:style-name="T18">-п с </text:span><text:span text:style-name="T19">05</text:span><text:span text:style-name="T18"> </text:span><text:span text:style-name="T19">мая</text:span><text:span text:style-name="T18"> 202</text:span><text:span text:style-name="T19">3</text:span><text:span text:style-name="T18"> года на территории </text:span><text:span text:style-name="T17">Красноярского</text:span><text:span text:style-name="T18"> края введен особый противопожарный режим</text:span><text:span text:style-name="T6">. </text:span></text:p>
      <text:p text:style-name="P10"><text:span text:style-name="T9"><text:tab/></text:span><text:span text:style-name="T2">Особый противопожарный режим</text:span><text:span text:style-name="T6"> - это дополнительные требования пожарной безопасности, устанавливаемые органами государственной власти или органами местного самоуправления в случае повышения пожарной опасности на соответствующих территориях. В связи со сложившейся сложной обстановкой с пожарами </text:span><text:span text:style-name="T7">ОНД и ПР по г. Ачинску и Ачинскому району</text:span><text:span text:style-name="T6">  напоминает, в соответствии со статьей 20.4. Кодекса Российской Федерации об административных правонарушениях:</text:span><text:span text:style-name="T8"><text:tab/>Н</text:span><text:span text:style-name="T4">арушение требований пожарной безопасности, совершенные в условиях особого противопожарного режима: влекут наложение административного штрафа на граждан: - в размере от </text:span><text:span text:style-name="T5">10</text:span><text:span text:style-name="T4"> 000 рублей до </text:span><text:span text:style-name="T5">20</text:span><text:span text:style-name="T4"> 000 рублей; -на должностных лиц - от </text:span><text:span text:style-name="T5">30</text:span><text:span text:style-name="T4"> 000 рублей до </text:span><text:span text:style-name="T5">6</text:span><text:span text:style-name="T4">0 000 рублей; -на юридических лиц - от </text:span><text:span text:style-name="T5">400</text:span><text:span text:style-name="T4"> 000 рублей до </text:span><text:span text:style-name="T5">800</text:span><text:span text:style-name="T4"> 000 рублей.</text:span></text:p>
      <text:p text:style-name="P6"><text:tab/>На период действия особого противопожарного режима: <text:s text:c="21"/>- ограничивается пребывание граждан в лесах и въезд в них транспортных средств; - на территориях населенных пунктов, садах, огородах, предприятиях и организациях независимо от организационно-правовой формы запрещено разведение костров, проведение пожароопасных работ на определенных участках, в том числе проведение сельскохозяйственных палов, сжигание стерни, пожнивных остатков и разведение костров на полях, сжигание мусора. - горючие отходы, мусор, сухую траву, листья собирать на специально выделенные площадки, в контейнеры или мешки.</text:p>
      <text:p text:style-name="P6"><text:tab/><text:span text:style-name="T20">Пожар – не стихия, а следствие беспечности людей! Помните и соблюдайте основные требования пожарной безопасности!!!!!</text:span></text:p>
      <text:p text:style-name="P11"><text:span text:style-name="Strong_20_Emphasis"><text:span text:style-name="T15">ПРИ ЧРЕЗВЫЧАЙНОЙ СИТУАЦИИ ЗВОНИТЬ «01» <text:s/></text:span></text:span><text:span text:style-name="Strong_20_Emphasis"><text:span text:style-name="T16">С</text:span></text:span><text:span text:style-name="Strong_20_Emphasis"><text:span text:style-name="T15"> МОБИЛЬНОГО «112»</text:span></text:span><text:span text:style-name="Strong_20_Emphasis"><text:span text:style-name="T14">.</text:span></text:span><text:span text:style-name="Strong_20_Emphasis"><text:span text:style-name="T13"> </text:span></text:span><text:span text:style-name="Strong_20_Emphasis"><text:span text:style-name="T11">Отдел надзорной деятельности и <text:s/>профилактической работы </text:span></text:span><text:span text:style-name="Strong_20_Emphasis"><text:span text:style-name="T12">по г. Ачинску и Ачинскому району </text:span></text:span><text:span text:style-name="Strong_20_Emphasis"><text:span text:style-name="T11">УНД и ПР ГУ МЧС России по Красноярскому краю.</text:span></text:span></text:p>
      <text:p text:style-name="P8"><text:soft-page-break/><text:span text:style-name="Strong_20_Emphasis"><text:span text:style-name="T10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4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736cm" fo:margin-bottom="0.774cm" fo:margin-left="0.499cm" fo:margin-right="15.002cm" fo:border="2.35pt double #000000" style:border-line-width="0.053cm 0.004cm 0.026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3464032">
            <table:table-cell table:style-name="TableBox43384928" office:value-type="string">
              <text:p text:style-name="MP5"/>
            </table:table-cell>
            <table:table-cell table:style-name="TableBox434963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05T15:14:45.653470153</meta:creation-date>
    <dc:title>Default</dc:title>
    <meta:editing-cycles>12</meta:editing-cycles>
    <meta:editing-duration>PT2H17M31S</meta:editing-duration>
    <meta:generator>LibreOffice/7.2.7.2$Linux_X86_64 LibreOffice_project/20$Build-2</meta:generator>
    <dc:date>2023-05-06T12:40:12.874890755</dc:date>
    <meta:print-date>2023-05-05T11:49:02.823393624</meta:print-date>
    <meta:document-statistic meta:table-count="1" meta:image-count="0" meta:object-count="0" meta:page-count="2" meta:paragraph-count="16" meta:word-count="337" meta:character-count="2504" meta:non-whitespace-character-count="2151"/>
  </office:meta>
</office:document-meta>
</file>